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1" fo:font-size="12pt" fo:language="es" fo:country="ES" style:font-size-asian="12pt" style:font-name-complex="Arial1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1" fo:font-size="12pt" fo:language="es" fo:country="ES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ES" style:font-size-asian="12pt" style:font-name-complex="Arial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5">582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a Sesión Especial de Homenaje, en reconocimiento a la trayectoria Cultural Santafesina y Nacional a la poetisa, letrista y cantautora Silvia Mugica, en día y hora a determinar por la Presidencia de la Cámara.</text:p>
      <text:p text:style-name="P4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isponer la entrega de una distinción, en nombre de la Cámara de Diputados de la Provincia.</text:p>
      <text:p text:style-name="P6"/>
      <text:p text:style-name="P10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Encomendar a la Dirección General de Ceremonial, la organización y a la Dirección General de Prensa, su difusión.</text:p>
      <text:p text:style-name="P4"/>
      <text:p text:style-name="P9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de la Cámara de Diputados, a realizar la erogación que sea pertinente al mismo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40:06</dc:date>
    <meta:print-date>2013-08-28T12:07:48</meta:print-date>
    <meta:editing-cycles>9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39" meta:character-count="809" meta:non-whitespace-character-count="685"/>
    <meta:user-defined meta:name="Información 1"/>
    <meta:user-defined meta:name="Información 2"/>
    <meta:user-defined meta:name="Información 3"/>
    <meta:user-defined meta:name="Información 4"/>
  </office:meta>
</office:document-meta>
</file>